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’s-Gravenweg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4-001592) het onttrekken en lozen van grondwater bij werkzaamheden aan ondergrondse kabels en leidingen ter plaatse van de ’s-Gravenweg in Capelle aan den IJssel. In de periode van 4 april tot en met 23 december 2022 wordt er grondwater onttrokken en geloosd met een debiet van maximaal 2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35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5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5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’s-Gravenweg in Capelle aan den IJssel.</meta:user-defined>
    <meta:user-defined meta:name="DCTERMS.W3CDTF/DCTERMS.available">2022-04-15</meta:user-defined>
    <meta:user-defined meta:name="DCTERMS.W3CDTF/OVERHEIDop.jaargang">2022</meta:user-defined>
    <meta:user-defined meta:name="OVERHEIDop.publicationIssue">4352</meta:user-defined>
    <meta:user-defined meta:name="OVERHEIDop.WsbID/DC.identifier">wsb-2022-4352</meta:user-defined>
    <meta:user-defined meta:name="OVERHEIDop.versieInformatie"/>
  </office:meta>
</office:document-meta>
</file>