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ter inzagelegging ontwerpbegroting van de gemeenschappelijke regeling Het Waterschapshuis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Het dagelijks bestuur van Waterschap Vallei en Veluwe maakt het volgende bekend.</text:p>
            <text:p text:style-name="al">Waterschap Vallei en Veluwe heeft van de gemeenschappelijke regeling Het Waterschapshuis de ontwerpbegroting voor het jaar 2023 ontvangen.</text:p>
            <text:p text:style-name="al"/>
            <text:p text:style-name="al">De op de ontwerpbegroting betrekkingen hebbende stukken liggen vanaf de dag van deze bekendmaking tot 6 mei 2022 ter inzage. Dat kan tijdens <text:a xlink:href="https://www.vallei-veluwe.nl/contact" xlink:type="simple">openingstijden</text:a> op het Waterschapshuis, Steenbokstraat 10 te Apeldoorn.</text:p>
            <text:p text:style-name="al"/>
            <text:p text:style-name="tussenkopcur">Inzage</text:p>
            <text:p text:style-name="al">Bedoelde stukken zijn ter inzage en vindt u links hiernaast bij Externe bijlagen.</text:p>
            <text:p text:style-name="al"/>
            <text:p text:style-name="tussenkopcur">Contact</text:p>
            <text:p text:style-name="al">Voor vragen over deze bekendmaking kunt u contact opnemen met de heer A.J. Schaake, telefoonnummer (055) 5 272 911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allei en Veluwe</text:p>
            </table:table-cell>
            <table:table-cell office:value-type="string" table:style-name="header.C">
              <text:p text:style-name="headerright"><text:span text:style-name="nr">Nr. 4351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35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35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Waterschap/DC.creator">Waterschap Vallei en Veluw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Vallei en Veluwe</meta:user-defined>
    <meta:user-defined meta:name="OVERHEID.Waterschap/OVERHEID.authority">Waterschap Vallei en Veluwe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bstract">Waterschap Vallei en Veluwe heeft van de gemeenschappelijke regeling Het Waterschapshuis de ontwerpbegroting voor het jaar 2023 ontvangen.</meta:user-defined>
    <meta:user-defined meta:name="DCTERMS.alternative">Ter inzagelegging ontwerpbegroting van de gemeenschappelijke regeling Het Waterschapshuis </meta:user-defined>
    <dc:language>nl</dc:language>
    <meta:user-defined meta:name="OVERHEIDop.locatietype/OVERHEIDop.gebiedsmarkering">Waterschap</meta:user-defined>
    <meta:user-defined meta:name="DC.title">Bekendmaking ter inzagelegging ontwerpbegroting van de gemeenschappelijke regeling Het Waterschapshuis</meta:user-defined>
    <meta:user-defined meta:name="DCTERMS.W3CDTF/DCTERMS.available">2022-04-15</meta:user-defined>
    <meta:user-defined meta:name="OVERHEIDop.externeBijlage">Begroting 2023 Het Waterschapshuis|exb-2022-22080</meta:user-defined>
    <meta:user-defined meta:name="DCTERMS.W3CDTF/OVERHEIDop.jaargang">2022</meta:user-defined>
    <meta:user-defined meta:name="OVERHEIDop.publicationIssue">4351</meta:user-defined>
    <meta:user-defined meta:name="OVERHEIDop.WsbID/DC.identifier">wsb-2022-4351</meta:user-defined>
    <meta:user-defined meta:name="OVERHEIDop.versieInformatie"/>
  </office:meta>
</office:document-meta>
</file>