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nabij de Jacob Barneveldstraat in Linschoten (code HDSR86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een waterkering op de locatie nabij de Jacob Barneveldstraat in Linschoten in de gemeente Montfoort. </text:p>
            <text:p text:style-name="common-al">Dit besluit is verzonden op 13 april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5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5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934</meta:user-defined>
    <meta:user-defined meta:name="DCTERMS.abstract">Watervergunning verleend voor het leggen van glasvezel bij een waterkering op de locatie nabij de Jacob Barneveldstraat in Linschoten in de gemeente Montfoort. </meta:user-defined>
    <dc:language>nl</dc:language>
    <meta:user-defined meta:name="OVERHEIDop.locatietype/OVERHEIDop.gebiedsmarkering">Weg</meta:user-defined>
    <meta:user-defined meta:name="DC.title">Hoogheemraadschap De Stichtse Rijnlanden – Verleende watervergunning voor het leggen van glasvezel bij een waterkering op de locatie nabij de Jacob Barneveldstraat in Linschoten (code HDSR86934)</meta:user-defined>
    <meta:user-defined meta:name="DCTERMS.W3CDTF/DCTERMS.available">2022-04-19</meta:user-defined>
    <meta:user-defined meta:name="DCTERMS.W3CDTF/OVERHEIDop.jaargang">2022</meta:user-defined>
    <meta:user-defined meta:name="OVERHEIDop.externeBijlage">HDSR 86934 Watervergunning |exb-2022-22069</meta:user-defined>
    <meta:user-defined meta:name="OVERHEIDop.externeBijlage">86934 def bijlage tekening glasvezel|exb-2022-22070</meta:user-defined>
    <meta:user-defined meta:name="OVERHEIDop.publicationIssue">4350</meta:user-defined>
    <meta:user-defined meta:name="OVERHEIDop.WsbID/DC.identifier">wsb-2022-4350</meta:user-defined>
    <meta:user-defined meta:name="OVERHEIDop.versieInformatie"/>
  </office:meta>
</office:document-meta>
</file>