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arkte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SZ., inclusief beschermingszone door het aanleggen van twee duikers nabij Marktepad in Zwolle (<text:span text:style-name="nadrukcur">dossiernummer Z/22/046996</text:span><text:span text:style-name="nadrukcur">; verzenddatum 13 </text:span><text:span text:style-name="nadrukcur">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Marktepad in Zwolle</meta:user-defined>
    <meta:user-defined meta:name="DCTERMS.W3CDTF/DCTERMS.available">2022-04-15</meta:user-defined>
    <meta:user-defined meta:name="DCTERMS.W3CDTF/OVERHEIDop.jaargang">2022</meta:user-defined>
    <meta:user-defined meta:name="OVERHEIDop.publicationIssue">4349</meta:user-defined>
    <meta:user-defined meta:name="OVERHEIDop.WsbID/DC.identifier">wsb-2022-4349</meta:user-defined>
    <meta:user-defined meta:name="OVERHEIDop.versieInformatie"/>
  </office:meta>
</office:document-meta>
</file>