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2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van waterstaatswerk primaire waterkering 10 inclusief beschermingszone en van waterstaatswerk secundaire watergang CM.25 inclusief beschermingszone door:</text:p>
                <text:p text:style-name="al"/>
                <text:list text:style-name="id1-3-2-1-1-3-1-4">
                  <text:list-item text:style-override="id1-3-2-1-1-3-1-4-1">
                    <text:number>1.</text:number>
                    <text:p text:style-name="al">- het plaatsen van beschoeiing in en gedeeltelijk dempen van secundaire watergang CM.25 in beschermingszone deel A van primaire waterkering 10;</text:p>
                    <text:p text:style-name="al">- het plaatsen van beschoeiing in en gedeeltelijk dempen van en overig oppervlaktewater in beschermingszone deel A en B van primaire waterkering 10;</text:p>
                    <text:p text:style-name="al">- het geheel dempen van overig oppervlaktewater in beschermingszone deel B van primaire waterkering 10 en</text:p>
                    <text:p text:style-name="al">- het graven van overig oppervlaktewater in deel A en B van primaire waterkering 10;</text:p>
                    <text:p text:style-name="al">De werkzaamheden worden uitgevoerd nabij Cellemuiden 20 in Genemuiden (<text:span text:style-name="nadrukcur">dossiernummer Z/22/046666</text:span><text:span text:style-name="nadrukcur">; verzenddatum 13 </text:span><text:span text:style-name="nadrukcur">april 2022</text:span>).</text:p>
                  </text:list-item>
                </text:list>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4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Cellemuiden 20 in Genemuiden</meta:user-defined>
    <meta:user-defined meta:name="DCTERMS.W3CDTF/DCTERMS.available">2022-04-15</meta:user-defined>
    <meta:user-defined meta:name="DCTERMS.W3CDTF/OVERHEIDop.jaargang">2022</meta:user-defined>
    <meta:user-defined meta:name="OVERHEIDop.publicationIssue">4348</meta:user-defined>
    <meta:user-defined meta:name="OVERHEIDop.WsbID/DC.identifier">wsb-2022-4348</meta:user-defined>
    <meta:user-defined meta:name="OVERHEIDop.versieInformatie"/>
  </office:meta>
</office:document-meta>
</file>