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verhard oppervlak ter plaatse van de Schoolstraat en Melkstraat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koppelen van verhard oppervlak ter plaatse van de Schoolstraat en Melkstraat te Alphen een watervergunning te verlenen.</text:p>
            <text:p text:style-name="common-al">Zaaknummer: 2022015086</text:p>
            <text:p text:style-name="common-al">Start bezwaartermijn: 13-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5086</meta:user-defined>
    <meta:user-defined meta:name="DCTERMS.abstract">het lozen van water t.p.v. Schoolstraat 7 / Melkstraat 7, 9  en 4 te Alphen </meta:user-defined>
    <dc:language>nl</dc:language>
    <meta:user-defined meta:name="OVERHEIDop.locatietype/OVERHEIDop.gebiedsmarkering">Punt</meta:user-defined>
    <meta:user-defined meta:name="DC.title">Waterschap Rivierenland - watervergunning voor het afkoppelen van verhard oppervlak ter plaatse van de Schoolstraat en Melkstraat te Alphen</meta:user-defined>
    <meta:user-defined meta:name="DCTERMS.W3CDTF/DCTERMS.available">2022-04-15</meta:user-defined>
    <meta:user-defined meta:name="DCTERMS.W3CDTF/OVERHEIDop.jaargang">2022</meta:user-defined>
    <meta:user-defined meta:name="OVERHEIDop.publicationIssue">4346</meta:user-defined>
    <meta:user-defined meta:name="OVERHEIDop.WsbID/DC.identifier">wsb-2022-4346</meta:user-defined>
    <meta:user-defined meta:name="OVERHEIDop.versieInformatie"/>
  </office:meta>
</office:document-meta>
</file>