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, Tuinbouwweg 6D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4-000790, verzenddatum 13 april 2022) Het aanbrengen en hebben van een damwand langs een overige watergang ter plaatse van Tuinbouwweg 6D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4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wand, Tuinbouwweg 6D in Waddinxveen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45</meta:user-defined>
    <meta:user-defined meta:name="OVERHEIDop.WsbID/DC.identifier">wsb-2022-4345</meta:user-defined>
    <meta:user-defined meta:name="OVERHEIDop.versieInformatie"/>
  </office:meta>
</office:document-meta>
</file>