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lzerbaan 42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24836 ingevolge de Keur waterschap Brabantse Delta 2015 bekend gemaakt op 13 april 2022 voor het onttrekken van grondwater voor het in den droge realiseren van een STU (spoelwaterterugwinunit), de aanleg van een slibindikker en slibsilo's en daarbij behorende aanpassingen aan het leidingwerk ter hoogte van Gilzerbaan 425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4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4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4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ilzerbaan 425 te Tilburg.</meta:user-defined>
    <meta:user-defined meta:name="DCTERMS.W3CDTF/DCTERMS.available">2022-04-15</meta:user-defined>
    <meta:user-defined meta:name="DCTERMS.W3CDTF/OVERHEIDop.jaargang">2022</meta:user-defined>
    <meta:user-defined meta:name="OVERHEIDop.externeBijlage">Besluit 524836|exb-2022-22018</meta:user-defined>
    <meta:user-defined meta:name="OVERHEIDop.externeBijlage">22-494005-A|exb-2022-22019</meta:user-defined>
    <meta:user-defined meta:name="OVERHEIDop.externeBijlage">22-494005-B|exb-2022-22020</meta:user-defined>
    <meta:user-defined meta:name="OVERHEIDop.publicationIssue">4343</meta:user-defined>
    <meta:user-defined meta:name="OVERHEIDop.WsbID/DC.identifier">wsb-2022-4343</meta:user-defined>
    <meta:user-defined meta:name="OVERHEIDop.versieInformatie"/>
  </office:meta>
</office:document-meta>
</file>