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drukleiding voor het realiseren van een huisaansluiting, ter hoogte van Burgemeester Padmosweg 171 3648BD Wilnis - AGV - WN2022-0014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Vitens N.V., Burgemeester Padmosweg 171 in Wilnis, ter hoogte van Burgemeester Padmosweg 171 3648BD Wilnis. Het zaaknummer is WN2022-001429.</text:p>
            <text:p text:style-name="common-al">Dit maatwerkbesluit is verzonden op 13-04-2022.</text:p>
            <text:p text:style-name="common-al">Inzien van de stukken</text:p>
            <text:p text:style-name="common-al">U kunt het besluit en de bijlagen inzien. Stuur daarvoor een e-mail naar ondersteuningvth@waternet.nl. Vermeld dan uw zaaknummer WN2022-00142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429</meta:user-defined>
    <meta:user-defined meta:name="DCTERMS.abstract">Melding Keur, Vitens N.V., Burgemeester Padmosweg 171 in Wilnis</meta:user-defined>
    <dc:language>nl</dc:language>
    <meta:user-defined meta:name="OVERHEIDop.locatietype/OVERHEIDop.gebiedsmarkering">Punt</meta:user-defined>
    <meta:user-defined meta:name="DC.title">Genomen Maatwerkbesluit voor het aanleggen van een drukleiding voor het realiseren van een huisaansluiting, ter hoogte van Burgemeester Padmosweg 171 3648BD Wilnis - AGV - WN2022-001429</meta:user-defined>
    <meta:user-defined meta:name="DCTERMS.W3CDTF/DCTERMS.available">2022-04-15</meta:user-defined>
    <meta:user-defined meta:name="DCTERMS.W3CDTF/OVERHEIDop.jaargang">2022</meta:user-defined>
    <meta:user-defined meta:name="OVERHEIDop.publicationIssue">4341</meta:user-defined>
    <meta:user-defined meta:name="OVERHEIDop.WsbID/DC.identifier">wsb-2022-4341</meta:user-defined>
    <meta:user-defined meta:name="OVERHEIDop.versieInformatie"/>
  </office:meta>
</office:document-meta>
</file>