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Leeuwenhoekweg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024, verzenddatum 13 april 2022) het aanleggen en hebben van een kabel over een duiker in de hoofdwatergang ter plaatse van de Leeuwenhoekweg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4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4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Leeuwenhoekweg in Bergschenhoe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40</meta:user-defined>
    <meta:user-defined meta:name="OVERHEIDop.WsbID/DC.identifier">wsb-2022-4340</meta:user-defined>
    <meta:user-defined meta:name="OVERHEIDop.versieInformatie"/>
  </office:meta>
</office:document-meta>
</file>