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steiger nabij watergang de Kleine Dommel. De werkzaamheden vinden plaats op het perceel, kadastraal bekend als gemeente Heeze-Leende, sectie F, nummer 4357 (053925526)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steiger nabij watergang de Kleine Dommel. De werkzaamheden vinden op het perceel, kadastraal bekend als gemeente Heeze-Leende, sectie F, nummer 4357.</text:p>
            <text:p text:style-name="common-al">Het dagelijks bestuur heeft voor de gevraagde vergunning een beschikking 053925526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 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3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Verlening watervergunning voor het aanleggen van een steiger nabij watergang de Kleine Dommel. De werkzaamheden vinden plaats op het perceel, kadastraal bekend als gemeente Heeze-Leende, sectie F, nummer 4357 (053925526)</meta:user-defined>
    <meta:user-defined meta:name="DCTERMS.W3CDTF/DCTERMS.available">2022-01-13</meta:user-defined>
    <meta:user-defined meta:name="DCTERMS.W3CDTF/OVERHEIDop.jaargang">2022</meta:user-defined>
    <meta:user-defined meta:name="OVERHEIDop.publicationIssue">434</meta:user-defined>
    <meta:user-defined meta:name="OVERHEIDop.WsbID/DC.identifier">wsb-2022-434</meta:user-defined>
    <meta:user-defined meta:name="OVERHEIDop.versieInformatie"/>
  </office:meta>
</office:document-meta>
</file>