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lasgaten en het verwijderen van drinkwaterleidingen in de openbare weg en het aanleggen van drinkwaterleidingen onder duikerverbindingen en in de beschermingszone, Tiendweg West 32, 41b en 37a in Lekkerkerk.</text:p>
      <text:section text:name="zakelijke-mededeling_id1-3-2" text:style-name="zakelijke-mededeling">
        <text:section text:name="zakelijke-mededeling-tekst_id1-3-2-1" text:style-name="zakelijke-mededeling-tekst">
          <text:section text:name="tekst_id1-3-2-1-1" text:style-name="tekst">
            <text:p text:style-name="last-al">D2022-04-001097, verzenddatum 13 april 2022) het maken van lasgaten en het verwijderen en aanleggen van drinkwaterleidingen in de openbare weg en het aanleggen en hebben van drinkwaterleidingen onder duikerverbindingen en in de beschermingszone van een hoofdwatergang ter hoogte van Tiendweg West 32, 41b en 37a in Lekkerkerk, gemeente Krimpenerwaard.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3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3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3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watervergunning voor het maken van lasgaten en het verwijderen van drinkwaterleidingen in de openbare weg en het aanleggen van drinkwaterleidingen onder duikerverbindingen en in de beschermingszone, Tiendweg West 32, 41b en 37a in Lekkerkerk.</meta:user-defined>
    <meta:user-defined meta:name="DCTERMS.W3CDTF/DCTERMS.available">2022-04-15</meta:user-defined>
    <meta:user-defined meta:name="DCTERMS.W3CDTF/OVERHEIDop.jaargang">2022</meta:user-defined>
    <meta:user-defined meta:name="OVERHEIDop.publicationIssue">4339</meta:user-defined>
    <meta:user-defined meta:name="OVERHEIDop.WsbID/DC.identifier">wsb-2022-4339</meta:user-defined>
    <meta:user-defined meta:name="OVERHEIDop.versieInformatie"/>
  </office:meta>
</office:document-meta>
</file>