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beschoeiingen en uitstroomvoorzieningen, Eendenkooi en de Schuddebeurslaan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2022-04-000167, verzenddatum 13 april 2022) het aanbrengen en hebben van beschoeiingen en uitstroomvoorzieningen langs een hoofdwatergang ter plaatse van de Eendenkooi en de Schuddebeurslaan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33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33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watervergunning voor het aanbrengen van beschoeiingen en uitstroomvoorzieningen, Eendenkooi en de Schuddebeurslaan in Moordrecht.</meta:user-defined>
    <meta:user-defined meta:name="DCTERMS.W3CDTF/DCTERMS.available">2022-04-15</meta:user-defined>
    <meta:user-defined meta:name="DCTERMS.W3CDTF/OVERHEIDop.jaargang">2022</meta:user-defined>
    <meta:user-defined meta:name="OVERHEIDop.publicationIssue">4338</meta:user-defined>
    <meta:user-defined meta:name="OVERHEIDop.WsbID/DC.identifier">wsb-2022-4338</meta:user-defined>
    <meta:user-defined meta:name="OVERHEIDop.versieInformatie"/>
  </office:meta>
</office:document-meta>
</file>