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Hollewegje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pril 2022 met registratienummer 0652525030 voor het gedurende een periode van 4 weken afdammen van a-water Engebeek - Rissebeek en omleiden van de waterafvoer via de faunapassage ter hoogte van het Hollewegje te Roosendaal ten behoeve van onderhoud/herstel van de duiker onder Rijksweg A17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Hollewegje te Roosendaal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37</meta:user-defined>
    <meta:user-defined meta:name="OVERHEIDop.WsbID/DC.identifier">wsb-2022-4337</meta:user-defined>
    <meta:user-defined meta:name="OVERHEIDop.versieInformatie"/>
  </office:meta>
</office:document-meta>
</file>