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binnen een raamvergunning. De werkzaamheden vinden plaats in de buurt van de Boschdijkdwarsstraat in Budel (5680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onder een raamvergunning. De Beregeningsput wordt verplaatst van perceel bekend als gemeente Budel (BDL02), sectie L, nummer 270 naar perceel bekend als gemeente Budel(BDL02), sectie K, nummer 843.</text:p>
            <text:p text:style-name="common-al">Het dagelijks bestuur heeft voor de gevraagde vergunning een beschikking (56802)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33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3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3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watervergunning voor het verplaatsen van een beregeningsput binnen een raamvergunning. De werkzaamheden vinden plaats in de buurt van de Boschdijkdwarsstraat in Budel (56802)</meta:user-defined>
    <meta:user-defined meta:name="DCTERMS.W3CDTF/DCTERMS.available">2022-04-19</meta:user-defined>
    <meta:user-defined meta:name="DCTERMS.W3CDTF/OVERHEIDop.jaargang">2022</meta:user-defined>
    <meta:user-defined meta:name="OVERHEIDop.publicationIssue">4336</meta:user-defined>
    <meta:user-defined meta:name="OVERHEIDop.WsbID/DC.identifier">wsb-2022-4336</meta:user-defined>
    <meta:user-defined meta:name="OVERHEIDop.versieInformatie"/>
  </office:meta>
</office:document-meta>
</file>