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(Ontwerp) Projectplan aanleggen duiker ter hoogte van monument Aspergeversperring nabij “Duits Lijntje” te Mill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raag informeren we u dat waterschap Aa en Maas langs de Aa een duikers gaat leggen ten behoeve van het beheer en onderhoud, en over de ter inzagelegging van het (ontwerp) projectpla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list text:style-name="id1-3-2-2-1-2">
              <text:list-item text:style-override="id1-3-2-2-1-2-1">
                <text:number>•</text:number>
                <text:p text:style-name="al">Aanbrengen van een duiker</text:p>
              </text:list-item>
            </text:list>
          </text:section>
          <text:section text:name="artikel_id1-3-2-2-2" text:style-name="artikel">
            <text:p text:style-name="artikel_kop_titel">
              <text:span text:style-name="nadrukvet">
                <text:span text:style-name="nadrukcur">Inzage</text:span>
              </text:span>
            </text:p>
            <text:p text:style-name="al">Het ontwerp-projectplan staat van 15 april 2022 tot en met 27 mei 2022 ter inzage op <text:a xlink:href="http://www.officielebekendmakingen.nl" xlink:type="simple">www.officielebekendmakingen.nl</text:a></text:p>
          </text:section>
          <text:section text:name="artikel_id1-3-2-2-3" text:style-name="artikel">
            <text:p text:style-name="artikel_kop_titel">
              <text:span text:style-name="nadrukvet">
                <text:span text:style-name="nadrukcur">Zienswijzen</text:span>
              </text:span>
            </text:p>
            <text:p text:style-name="al">Belanghebbenden kunnen gedurende de termijn van ter inzagelegging hun zienswijzen indienen tegen dit (ontwerp) besluit. Zienswijzen kunnen zowel schriftelijk als mondeling worden ingediend. </text:p>
            <text:p text:style-name="al"/>
            <text:p text:style-name="al">Schriftelijke zienswijzen kunt u sturen aan het Dagelijks Bestuur van waterschap Aa en Maas, Postbus 5049, 5201 GA ’s-Hertogenbosch. </text:p>
            <text:p text:style-name="al"/>
            <text:p text:style-name="al">Wilt u mondeling uw zienswijze indienen? Neem dan vóór 27 mei 2022 contact op met de hierna genoemde contactpersonen. </text:p>
            <text:p text:style-name="al"/>
            <text:p text:style-name="al">Uitsluitend degene die tijdig een zienswijze hebben ingediend, hebben de mogelijkheid in beroep te gaan bij de rechtbank tegen het definitieve projectplan.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
              <text:span text:style-name="nadrukvet">
                <text:span text:style-name="nadrukcur">Wilt u meer weten?</text:span>
              </text:span> </text:p>
            <text:p text:style-name="al">Voor meer informatie kunt u contact opnemen met Josien Barten, bereikbaar op telefoonnummer 0485-396346 of via mailadres <text:a xlink:href="mailto:Jbarten@aaenmaas.nl" xlink:type="simple">Jbarten@aaenmaas.nl</text:a>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Cuijk,</text:span>
            <text:span text:style-name="datum">
              <text:span text:style-name="nadrukcur">12 april 2022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33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3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3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4.2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(Ontwerp) Projectplan aanleggen duiker ter hoogte van monument Aspergeversperring nabij “Duits Lijntje” te Mill.</meta:user-defined>
    <meta:user-defined meta:name="DCTERMS.W3CDTF/DCTERMS.available">2022-04-15</meta:user-defined>
    <meta:user-defined meta:name="OVERHEIDop.externeBijlage">Ontwerp-projectplan|exb-2022-21992</meta:user-defined>
    <meta:user-defined meta:name="DCTERMS.W3CDTF/OVERHEIDop.jaargang">2022</meta:user-defined>
    <meta:user-defined meta:name="OVERHEIDop.publicationIssue">4335</meta:user-defined>
    <meta:user-defined meta:name="OVERHEIDop.WsbID/DC.identifier">wsb-2022-4335</meta:user-defined>
    <meta:user-defined meta:name="OVERHEIDop.versieInformatie"/>
  </office:meta>
</office:document-meta>
</file>