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3245 diverse werkzaamheden aan de zuidzijde van de Ringvaart te Heemstede voor een wegverbreding van de N201 bij de Cruquiusbrug te Cruquius en Heemsted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april 2022 een vergunning verleend aan Combinatie VHB/Hollandia Cruquiusbrug VOF voor </text:p>
            <text:p text:style-name="common-al">a. Het tijdelijk dempen en gedempt houden van 191m² primair boezemwater aan de noordzijde (175m²) en aan de zuidzijde (16m²) van de Ringvaart van de Haarlemmermeerpolder ter plaatse van de Cruquiusbruggen voor het aanbrengen van voorbelasting; </text:p>
            <text:p text:style-name="common-al">b. Het tijdelijk dempen en gedempt houden van 435 m² overig oppervlaktewater van de watergang ten noordoosten van de Cruquiusweg voor het aanbrengen van voorbelasting; </text:p>
            <text:p text:style-name="common-al">c. Het aanbrengen en hebben van een voorbelasting van klei, zand en diverse lagen bigbags Geogrid in de kern- en beschermingszone van de regionale boezemwaterkering van de Haarlemmermeerpolder met vier ophoogslagen tot NAP+3,90m aan de noordzijde en met drie ophoogslagen tot NAP+3,56m aan de zuidzijde van de Ringvaart te Heemstede voor een wegverbreding van de N201 bij de Cruquiusbrug te Cruquius en Heemstede. </text:p>
            <text:p text:style-name="common-al"/>
            <text:p text:style-name="common-al">De stukken liggen tot en met 22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chipper van de afdeling Vergunningverlening &amp; Handhaving, telefoon (071) 306 34 66.</text:p>
            <text:p text:style-name="common-al"/>
            <text:p text:style-name="last-al">Leiden, 11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3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3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3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watervergunning 2022-003245 diverse werkzaamheden aan de zuidzijde van de Ringvaart te Heemstede voor een wegverbreding van de N201 bij de Cruquiusbrug te Cruquius en Heemstede.</meta:user-defined>
    <meta:user-defined meta:name="OVERHEIDop.datumEindeReactietermijn">2022-05-22</meta:user-defined>
    <meta:user-defined meta:name="OVERHEIDop.TilID/OVERHEIDop.terinzageleggingOP">til-2022-1543</meta:user-defined>
    <meta:user-defined meta:name="DCTERMS.W3CDTF/DCTERMS.available">2022-04-15</meta:user-defined>
    <meta:user-defined meta:name="DCTERMS.W3CDTF/OVERHEIDop.jaargang">2022</meta:user-defined>
    <meta:user-defined meta:name="OVERHEIDop.publicationIssue">4333</meta:user-defined>
    <meta:user-defined meta:name="OVERHEIDop.WsbID/DC.identifier">wsb-2022-4333</meta:user-defined>
    <meta:user-defined meta:name="OVERHEIDop.versieInformatie"/>
  </office:meta>
</office:document-meta>
</file>