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Hoogstraat 45 3417HB MONTFOORT (code HDSR84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Achterweteringseweg 126 3738MC MAARTENSDIJK in de gemeente De Bit. </text:p>
            <text:p text:style-name="common-al">Deze aanvraag is ontvangen op 11 januari 2022 en geregistreerd onder zaak 84264 (OLO 66447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264</meta:user-defined>
    <meta:user-defined meta:name="DCTERMS.abstract">aanvraag watervergunning voor het aanleggen van kabels of leidingen in, op of nabij een waterkering, Hoogstraat 45 3417HB MONTFOOR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Hoogstraat 45 3417HB MONTFOORT (code HDSR84264)</meta:user-defined>
    <meta:user-defined meta:name="DCTERMS.W3CDTF/DCTERMS.available">2022-01-13</meta:user-defined>
    <meta:user-defined meta:name="DCTERMS.W3CDTF/OVERHEIDop.jaargang">2022</meta:user-defined>
    <meta:user-defined meta:name="OVERHEIDop.publicationIssue">433</meta:user-defined>
    <meta:user-defined meta:name="OVERHEIDop.WsbID/DC.identifier">wsb-2022-433</meta:user-defined>
    <meta:user-defined meta:name="OVERHEIDop.versieInformatie"/>
  </office:meta>
</office:document-meta>
</file>