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378 het aanleggen en hebben van een hoogwatervoorziening en een inlaat ter hoogte van Buurterpolder in Rijp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april 2022 een vergunning verleend aan Staatsbosbeheer voor </text:p>
            <text:p text:style-name="common-al">a. Het aanleggen en hebben van een hoogwatervoorziening (inclusief peilregulerende werken) in de periode 1 januari tot en met 15 juni; </text:p>
            <text:p text:style-name="common-al">b. Het aanleggen en hebben van een inlaat. Een en ander in de Buurterpolder ter hoogte van kadastrale percelen sectie A, nummers 294, 295, 298, 299, 300, 301, 302, 308, 309, 310, 365, 366, 370, 372, 895 en 894 in de gemeente Kaag Braassem en plaatselijk bekend ter hoogte van de Buurterpolder in Rijpwetering. </text:p>
            <text:p text:style-name="common-al"/>
            <text:p text:style-name="common-al">De stukken liggen tot en met 22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text:p>
            <text:p text:style-name="common-al"/>
            <text:p text:style-name="last-al"> Leiden, 11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2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2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2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4378 het aanleggen en hebben van een hoogwatervoorziening en een inlaat ter hoogte van Buurterpolder in Rijpwetering</meta:user-defined>
    <meta:user-defined meta:name="OVERHEIDop.datumEindeReactietermijn">2022-05-22</meta:user-defined>
    <meta:user-defined meta:name="OVERHEIDop.TilID/OVERHEIDop.terinzageleggingOP">til-2022-1540</meta:user-defined>
    <meta:user-defined meta:name="DCTERMS.W3CDTF/DCTERMS.available">2022-04-15</meta:user-defined>
    <meta:user-defined meta:name="DCTERMS.W3CDTF/OVERHEIDop.jaargang">2022</meta:user-defined>
    <meta:user-defined meta:name="OVERHEIDop.publicationIssue">4329</meta:user-defined>
    <meta:user-defined meta:name="OVERHEIDop.WsbID/DC.identifier">wsb-2022-4329</meta:user-defined>
    <meta:user-defined meta:name="OVERHEIDop.versieInformatie"/>
  </office:meta>
</office:document-meta>
</file>