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tijdelijke dam met duiker ter plaatse van Woudhuizermark 77 te Apeldoor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tijdelijke dam met duiker in een oppervlaktewaterlichaam A ter plaatse van Woudhuizermark 77 te Apeldoorn.</text:p>
            <text:p text:style-name="common-al">De vergunning is verzonden op 12 april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5 april 2022 tot en met 26 me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203-0443/D202203-2664</text:p>
            <text:p text:style-name="tekst_bottom"/>
          </text:section>
        </text:section>
        <text:section text:name="zakelijke-mededeling-sluiting_id1-3-2-2" text:style-name="zakelijke-mededeling-sluiting">
          <text:section text:name="ondertekening_id1-3-2-2-1">
            <text:p><text:span text:style-name="functie">Waterschap Vallei en Veluwe, Apeldoorn, 15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32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2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2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3-0443/D202203-2664</meta:user-defined>
    <meta:user-defined meta:name="DCTERMS.abstract">het aanleggen van een tijdelijke dam met duiker ter plaatse van Woudhuizermark 77 te Apeldoorn</meta:user-defined>
    <dc:language>nl</dc:language>
    <meta:user-defined meta:name="OVERHEIDop.locatietype/OVERHEIDop.gebiedsmarkering">Adres</meta:user-defined>
    <meta:user-defined meta:name="DC.title">Bekendmaking watervergunning voor het aanleggen van een tijdelijke dam met duiker ter plaatse van Woudhuizermark 77 te Apeldoorn</meta:user-defined>
    <meta:user-defined meta:name="DCTERMS.W3CDTF/DCTERMS.available">2022-04-15</meta:user-defined>
    <meta:user-defined meta:name="DCTERMS.W3CDTF/OVERHEIDop.jaargang">2022</meta:user-defined>
    <meta:user-defined meta:name="OVERHEIDop.externeBijlage">situatietekening|exb-2022-21925</meta:user-defined>
    <meta:user-defined meta:name="OVERHEIDop.publicationIssue">4327</meta:user-defined>
    <meta:user-defined meta:name="OVERHEIDop.WsbID/DC.identifier">wsb-2022-4327</meta:user-defined>
    <meta:user-defined meta:name="OVERHEIDop.versieInformatie"/>
  </office:meta>
</office:document-meta>
</file>