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en van vergunning 1328036 en het intrekken van vergunning Z2020-002272 ter plaatse van Rondweg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wijzigen van vergunning 1328036 met datum 29-01-2019 op enkele onderdelen, met name de hoogte van 2 duikers, het plaatsen van een brug in een oppervlaktewaterlichaam A en het planten van 2 bomen bij een oppervlaktewaterlichaam A en het intrekken van wijzigingsvergunning Z2020-002272 met datum 2-9-2020 ter plaatse van Rondweg te Voorthuizen.</text:p>
            <text:p text:style-name="common-al">De wijzigingsvergunning is verzonden op 12 april 2022. </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15 april 2022 tot en met 26 mei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averwoert@vallei-veluwe.nl" xlink:type="simple">averwoert@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ijzigings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wijzigingsvergunning is Z202203-0403/D202203-2405</text:p>
            <text:p text:style-name="tekst_bottom"/>
          </text:section>
        </text:section>
        <text:section text:name="zakelijke-mededeling-sluiting_id1-3-2-2" text:style-name="zakelijke-mededeling-sluiting">
          <text:section text:name="ondertekening_id1-3-2-2-1">
            <text:p><text:span text:style-name="functie">Waterschap Vallei en Veluwe, Apeldoorn, 1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403/D202203-2405</meta:user-defined>
    <meta:user-defined meta:name="DCTERMS.abstract">wijzigen van vergunning 1328036 en het intrekken van vergunning Z2020-002272 ter plaatse van Rondweg te Voorthuizen</meta:user-defined>
    <dc:language>nl</dc:language>
    <meta:user-defined meta:name="OVERHEIDop.locatietype/OVERHEIDop.gebiedsmarkering">Adres</meta:user-defined>
    <meta:user-defined meta:name="DC.title">Bekendmaking wijzigen van vergunning 1328036 en het intrekken van vergunning Z2020-002272 ter plaatse van Rondweg te Voorthuizen</meta:user-defined>
    <meta:user-defined meta:name="DCTERMS.W3CDTF/DCTERMS.available">2022-04-15</meta:user-defined>
    <meta:user-defined meta:name="DCTERMS.W3CDTF/OVERHEIDop.jaargang">2022</meta:user-defined>
    <meta:user-defined meta:name="OVERHEIDop.externeBijlage">situatietekening|exb-2022-21924</meta:user-defined>
    <meta:user-defined meta:name="OVERHEIDop.publicationIssue">4326</meta:user-defined>
    <meta:user-defined meta:name="OVERHEIDop.WsbID/DC.identifier">wsb-2022-4326</meta:user-defined>
    <meta:user-defined meta:name="OVERHEIDop.versieInformatie"/>
  </office:meta>
</office:document-meta>
</file>