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realiseren huisaansluiting, Sportweg 32 a 3628AZ KOCKENGEN (code HDSR86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realiseren huisaansluiting, Sportweg 32 a 3628AZ KOCKENGEN in de gemeente Stichtse Vech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Informatie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2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2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2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950</meta:user-defined>
    <meta:user-defined meta:name="DCTERMS.abstract">Melding activiteit voor het realiseren huisaansluiting, Sportweg 32 a 3628AZ KOCKENG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realiseren huisaansluiting, Sportweg 32 a 3628AZ KOCKENGEN (code HDSR86950)</meta:user-defined>
    <meta:user-defined meta:name="DCTERMS.W3CDTF/DCTERMS.available">2022-04-14</meta:user-defined>
    <meta:user-defined meta:name="DCTERMS.W3CDTF/OVERHEIDop.jaargang">2022</meta:user-defined>
    <meta:user-defined meta:name="OVERHEIDop.publicationIssue">4325</meta:user-defined>
    <meta:user-defined meta:name="OVERHEIDop.WsbID/DC.identifier">wsb-2022-4325</meta:user-defined>
    <meta:user-defined meta:name="OVERHEIDop.versieInformatie"/>
  </office:meta>
</office:document-meta>
</file>