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Slotlaan 2A, 3417 BV Montfoort (code HDSR87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Slotlaan 2A, 3417 BV Montfoort. </text:p>
            <text:p text:style-name="common-al">Deze aanvraag is ontvangen op 12 april 2022 en geregistreerd onder zaak 87662 (OLO nummer 68968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662</meta:user-defined>
    <meta:user-defined meta:name="DCTERMS.abstract">aanvraag watervergunning voor het aanleggen van kabels of leidingen in, op of nabij een waterkering, Slotlaan 2A, 3417 BV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Slotlaan 2A, 3417 BV Montfoort (code HDSR8766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4</meta:user-defined>
    <meta:user-defined meta:name="OVERHEIDop.WsbID/DC.identifier">wsb-2022-4324</meta:user-defined>
    <meta:user-defined meta:name="OVERHEIDop.versieInformatie"/>
  </office:meta>
</office:document-meta>
</file>