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Poortdijk 13 3402BM IJSSELSTEIN (code HDSR87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Poortdijk 13 3402BM IJSSELSTEIN. </text:p>
            <text:p text:style-name="common-al">Deze aanvraag is ontvangen op 12 april 2022 en geregistreerd onder zaak 87650 (OLO nummer 68965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650</meta:user-defined>
    <meta:user-defined meta:name="DCTERMS.abstract">aanvraag watervergunning voor het aanleggen van kabels of leidingen in, op of nabij een oppervlaktewaterlichaam en een waterkering, Poortdijk 13 3402BM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Poortdijk 13 3402BM IJSSELSTEIN (code HDSR87650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3</meta:user-defined>
    <meta:user-defined meta:name="OVERHEIDop.WsbID/DC.identifier">wsb-2022-4323</meta:user-defined>
    <meta:user-defined meta:name="OVERHEIDop.versieInformatie"/>
  </office:meta>
</office:document-meta>
</file>