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Van Teylingenweg 153 3471GJ KAMERIK (code HDSR87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Van Teylingenweg 153 3471GJ KAMERIK in de gemeente Woerden. </text:p>
            <text:p text:style-name="common-al">Deze aanvraag is ontvangen op 12 april 2022 en geregistreerd onder zaak 87625 (OLO nummer 68960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2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625</meta:user-defined>
    <meta:user-defined meta:name="DCTERMS.abstract">aanvraag watervergunning voor het aanleggen van kabels of leidingen in of nabij een oppervlaktewaterlichaam, Van Teylingenweg 153 3471GJ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Van Teylingenweg 153 3471GJ KAMERIK (code HDSR87625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22</meta:user-defined>
    <meta:user-defined meta:name="OVERHEIDop.WsbID/DC.identifier">wsb-2022-4322</meta:user-defined>
    <meta:user-defined meta:name="OVERHEIDop.versieInformatie"/>
  </office:meta>
</office:document-meta>
</file>