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Weijpoort 21 r 2415BV NIEUWERBRUG (code HDSR87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Weijpoort 21 r 2415BV NIEUWERBRUG in de gemeente Bodegraven. </text:p>
            <text:p text:style-name="common-al">Deze aanvraag is ontvangen op 11 april 2022 en geregistreerd onder zaak 87618 (OLO nummer 689524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2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618</meta:user-defined>
    <meta:user-defined meta:name="DCTERMS.abstract">aanvraag watervergunning voor het aanleggen van kabels of leidingen in, op of nabij een oppervlaktewaterlichaam en een waterkering, Weijpoort 21 r 2415BV NIEUWERBRUG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Weijpoort 21 r 2415BV NIEUWERBRUG (code HDSR87618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21</meta:user-defined>
    <meta:user-defined meta:name="OVERHEIDop.WsbID/DC.identifier">wsb-2022-4321</meta:user-defined>
    <meta:user-defined meta:name="OVERHEIDop.versieInformatie"/>
  </office:meta>
</office:document-meta>
</file>