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9041 verleende vergunning voor het onttrekken en lozen op het oppervlaktewater van grondwater voor het vervangen van een kelder in de reg waterkering bij de Kwakelkade/Noord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59</meta:user-defined>
    <meta:user-defined meta:name="DCTERMS.abstract">het onttrekken en lozen op het oppervlaktewater van grondwater voor het vervangen van een kelder in de reg waterkering bij de Kwakelkade/Noorderkade</meta:user-defined>
    <dc:language>nl</dc:language>
    <meta:user-defined meta:name="OVERHEIDop.locatietype/OVERHEIDop.gebiedsmarkering">Punt</meta:user-defined>
    <meta:user-defined meta:name="DC.title">22.0329041 verleende vergunning voor het onttrekken en lozen op het oppervlaktewater van grondwater voor het vervangen van een kelder in de reg waterkering bij de Kwakelkade/Noorderka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18</meta:user-defined>
    <meta:user-defined meta:name="OVERHEIDop.WsbID/DC.identifier">wsb-2022-4318</meta:user-defined>
    <meta:user-defined meta:name="OVERHEIDop.versieInformatie"/>
  </office:meta>
</office:document-meta>
</file>