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en het graven van een nieuwe watergang te Mensingew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april tot en met 24 me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1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1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1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van een secundaire watergang en het graven van een nieuwe watergang te Mensingeweer</meta:user-defined>
    <meta:user-defined meta:name="DCTERMS.W3CDTF/DCTERMS.available">2022-04-14</meta:user-defined>
    <meta:user-defined meta:name="DCTERMS.W3CDTF/OVERHEIDop.jaargang">2022</meta:user-defined>
    <meta:user-defined meta:name="OVERHEIDop.externeBijlage">53235_besluit|exb-2022-21877</meta:user-defined>
    <meta:user-defined meta:name="OVERHEIDop.publicationIssue">4316</meta:user-defined>
    <meta:user-defined meta:name="OVERHEIDop.WsbID/DC.identifier">wsb-2022-4316</meta:user-defined>
    <meta:user-defined meta:name="OVERHEIDop.versieInformatie"/>
  </office:meta>
</office:document-meta>
</file>