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9039 verleende vergunning voor het verleggen van de waterleiding langs de N241 en het daarbij onttrekken en lozen van grondwater tussen A.C. de Graafweg 2a en De Veken in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1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1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1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440</meta:user-defined>
    <meta:user-defined meta:name="DCTERMS.abstract">het verleggen van de waterleiding langs de  N241 en het daarbij onttrekken en lozen van grondwater tussen A.C. de Graafweg 2a en De Veken in Opmeer </meta:user-defined>
    <dc:language>nl</dc:language>
    <meta:user-defined meta:name="OVERHEIDop.locatietype/OVERHEIDop.gebiedsmarkering">Punt</meta:user-defined>
    <meta:user-defined meta:name="DC.title">22.0329039 verleende vergunning voor het verleggen van de waterleiding langs de N241 en het daarbij onttrekken en lozen van grondwater tussen A.C. de Graafweg 2a en De Veken in Opmeer</meta:user-defined>
    <meta:user-defined meta:name="DCTERMS.W3CDTF/DCTERMS.available">2022-04-14</meta:user-defined>
    <meta:user-defined meta:name="DCTERMS.W3CDTF/OVERHEIDop.jaargang">2022</meta:user-defined>
    <meta:user-defined meta:name="OVERHEIDop.publicationIssue">4313</meta:user-defined>
    <meta:user-defined meta:name="OVERHEIDop.WsbID/DC.identifier">wsb-2022-4313</meta:user-defined>
    <meta:user-defined meta:name="OVERHEIDop.versieInformatie"/>
  </office:meta>
</office:document-meta>
</file>