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kruisen van waterkering dijktraject 54 middels een gestuurde boring ten behoeve van de realisatie van een drukriool en het gebruikmaken van het rijkswaterstaatswerk de rivier de Maas of de daartoe behorende beschermingszone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april 2022 aan de vergunninghouder toegezonden.  </text:p>
            <text:p text:style-name="common-al">Het dagelijks bestuur van Waterschap Limburg maakt bekend, dat op 7 april 2022 onder het stellen van voorschriften, een watervergunning is verleend voor het kruisen van de primaire waterkering dijktraject 54 nabij dijkpaal 54.132 middels een gestuurde boring ten behoeve van de realisatie van een drukriool en het gebruikmaken van het rijkswaterstaatswerk de rivier de Maas of de daartoe behorende beschermingszone, gelegen aan de rechterzijde van de rivier de Maas ter hoogte van km 159,400.</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76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april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1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1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1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7765</meta:user-defined>
    <meta:user-defined meta:name="DCTERMS.abstract">Watervergunning voor het kruisen van waterkering dijktraject 54 middels een gestuurde boring ten behoeve van de realisatie van een drukriool in de gemeente Mook en Middelaar.</meta:user-defined>
    <dc:language>nl</dc:language>
    <meta:user-defined meta:name="OVERHEIDop.locatietype/OVERHEIDop.gebiedsmarkering">Adres</meta:user-defined>
    <meta:user-defined meta:name="DC.title">Bekendmaking watervergunning Waterschap Limburg voor het kruisen van waterkering dijktraject 54 middels een gestuurde boring ten behoeve van de realisatie van een drukriool en het gebruikmaken van het rijkswaterstaatswerk de rivier de Maas of de daartoe behorende beschermingszone in de gemeente Mook en Middelaar</meta:user-defined>
    <meta:user-defined meta:name="DCTERMS.W3CDTF/DCTERMS.available">2022-04-14</meta:user-defined>
    <meta:user-defined meta:name="DCTERMS.W3CDTF/OVERHEIDop.jaargang">2022</meta:user-defined>
    <meta:user-defined meta:name="OVERHEIDop.externeBijlage">Watervergunning 2021-Z37765|exb-2022-21867</meta:user-defined>
    <meta:user-defined meta:name="OVERHEIDop.externeBijlage">Bijlage 3|exb-2022-21868</meta:user-defined>
    <meta:user-defined meta:name="OVERHEIDop.externeBijlage">Bijlage 1|exb-2022-21869</meta:user-defined>
    <meta:user-defined meta:name="OVERHEIDop.externeBijlage">Bijlage 2|exb-2022-21870</meta:user-defined>
    <meta:user-defined meta:name="OVERHEIDop.publicationIssue">4311</meta:user-defined>
    <meta:user-defined meta:name="OVERHEIDop.WsbID/DC.identifier">wsb-2022-4311</meta:user-defined>
    <meta:user-defined meta:name="OVERHEIDop.versieInformatie"/>
  </office:meta>
</office:document-meta>
</file>