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Achterweteringseweg 126 3615AS MAARTENSDIJK (code HDSR84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Achterweteringseweg 126 3615AS MAARTENSDIJK in de gemeente De Bit. </text:p>
            <text:p text:style-name="common-al">Deze aanvraag is ontvangen op 11 januari 2022 en geregistreerd onder zaak 8427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272</meta:user-defined>
    <meta:user-defined meta:name="DCTERMS.abstract">aanvraag watervergunning voor het graven, dempen van oppervlaktewater, Achterweteringseweg 126 3615AS MAARTENSD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Achterweteringseweg 126 3615AS MAARTENSDIJK (code HDSR8427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431</meta:user-defined>
    <meta:user-defined meta:name="OVERHEIDop.WsbID/DC.identifier">wsb-2022-431</meta:user-defined>
    <meta:user-defined meta:name="OVERHEIDop.versieInformatie"/>
  </office:meta>
</office:document-meta>
</file>