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eine Heistraat 8b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april 2022 met registratienummer 0652525638 voor het dempen van een gedeelte van een b-water ten behoeve van het plaatsen van een netstation en aanleggen van laagspanningskabels en middenspanningskabels evenwijdig aan een b-water ter hoogte van Kleine Heistraat 8b te Wernhout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>Breda, 14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0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0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0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leine Heistraat 8b te Wernhout.</meta:user-defined>
    <meta:user-defined meta:name="DCTERMS.W3CDTF/DCTERMS.available">2022-04-14</meta:user-defined>
    <meta:user-defined meta:name="DCTERMS.W3CDTF/OVERHEIDop.jaargang">2022</meta:user-defined>
    <meta:user-defined meta:name="OVERHEIDop.publicationIssue">4304</meta:user-defined>
    <meta:user-defined meta:name="OVERHEIDop.WsbID/DC.identifier">wsb-2022-4304</meta:user-defined>
    <meta:user-defined meta:name="OVERHEIDop.versieInformatie"/>
  </office:meta>
</office:document-meta>
</file>