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enen en dichten van een lasgat nabij Jaagpad 3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anuari tot en met 22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penen en dichten van een lasgat nabij Jaagpad 3 te Middelstum</meta:user-defined>
    <meta:user-defined meta:name="DCTERMS.W3CDTF/DCTERMS.available">2022-01-13</meta:user-defined>
    <meta:user-defined meta:name="DCTERMS.W3CDTF/OVERHEIDop.jaargang">2022</meta:user-defined>
    <meta:user-defined meta:name="OVERHEIDop.externeBijlage">51564_besluit|exb-2022-2250</meta:user-defined>
    <meta:user-defined meta:name="OVERHEIDop.publicationIssue">430</meta:user-defined>
    <meta:user-defined meta:name="OVERHEIDop.WsbID/DC.identifier">wsb-2022-430</meta:user-defined>
    <meta:user-defined meta:name="OVERHEIDop.versieInformatie"/>
  </office:meta>
</office:document-meta>
</file>