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asteelplein 5 3417JG Montfoort (code HDSR839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asteelplein 5 3417JG Montfoort. </text:p>
            <text:p text:style-name="common-al">Deze aanvraag is ontvangen op 30 december 2021 en geregistreerd onder zaak 83968 (OLO nummer 66241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968</meta:user-defined>
    <meta:user-defined meta:name="DCTERMS.abstract">aanvraag watervergunning voor het aanleggen van kabels of leidingen in of nabij een oppervlaktewaterlichaam, Kasteelplein 5 3417JG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asteelplein 5 3417JG Montfoort (code HDSR83968)</meta:user-defined>
    <meta:user-defined meta:name="DCTERMS.W3CDTF/DCTERMS.available">2022-01-03</meta:user-defined>
    <meta:user-defined meta:name="DCTERMS.W3CDTF/OVERHEIDop.jaargang">2022</meta:user-defined>
    <meta:user-defined meta:name="OVERHEIDop.publicationIssue">43</meta:user-defined>
    <meta:user-defined meta:name="OVERHEIDop.WsbID/DC.identifier">wsb-2022-43</meta:user-defined>
    <meta:user-defined meta:name="OVERHEIDop.versieInformatie"/>
  </office:meta>
</office:document-meta>
</file>