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schap Rivierenland: verkeersbesluit instellen verplicht fiets/bromfietspad - Laantje in Noordeloos</text:p>
      <text:section text:name="regeling_id1-3-2" text:style-name="regeling">
        <text:section text:name="aanhef_id1-3-2-1" text:style-name="aanhef">
          <text:section text:name="context_id1-3-2-1-1" text:style-name="context">
            <text:p text:style-name="context.al"> Kenmerk: 2021160554</text:p>
            <text:p text:style-name="context_bottom"/>
          </text:section>
          <text:p text:style-name="aanhef_wie"/>
          <text:p text:style-name="aanhef_wie">Het College van dijkgraaf en heemraden van Waterschap Rivierenland</text:p>
          <text:section text:name="considerans_id1-3-2-1-4" text:style-name="considerans">
            <text:p text:style-name="tussenkopcur">
            <text:span text:style-name="nadrukvet">Gelet op:</text:span>
          </text:p>
            <text:p text:style-name="tussenkopcur">-de bepalingen in de Wegenverkeerswet 1994 (WVW);</text:p>
            <text:p text:style-name="tussenkopcur">-de bepalingen van het Reglement Verkeersregels en Verkeerstekens 1990 (RVV);</text:p>
            <text:p text:style-name="tussenkopcur">-de bepalingen van het Besluit Administratieve Bepalingen inzake het Wegverkeer (BABW);</text:p>
            <text:p text:style-name="tussenkopcur">-de Algemene wet bestuursrecht (Awb);</text:p>
            <text:p text:style-name="tussenkopcur">-het college van dijkgraaf en heemraden van Waterschap Rivierenland, krachtens mandaat van de Ambtelijke bevoegdhedenregeling Waterschap Rivierenland 2011. </text:p>
            <text:p text:style-name="tussenkopcur"/>
            <text:p text:style-name="tussenkopvetcur">Overwegingen:</text:p>
            <text:p text:style-name="tussenkopcur">-de maatregelen hebben betrekking op het Laantje in Noordeloos tussen het Slot, brug over de Vliet en de Nieuwendijk;</text:p>
            <text:p text:style-name="tussenkopcur">-het Laantje is een weg zoals bedoeld in artikel 1 lid 1 onder b van de WVW;</text:p>
            <text:p text:style-name="tussenkopcur">-het Laantje is een openbare weg buiten de bebouwde kom van de gemeente Molenlanden;</text:p>
            <text:p text:style-name="tussenkopcur">-het Laantje is in beheer en onderhoud bij Waterschap Rivierenland;</text:p>
            <text:p text:style-name="tussenkopcur">-op deze weg geldt een maximumsnelheid van 60 km/u;</text:p>
            <text:p text:style-name="tussenkopcur">-het Laantje tussen het Slot, brug over de Vliet en de Nieuwendijk heeft een verhardingsbreedte van slechts 2,3 meter, met plaatselijke vernauwingen tot 2 meter;</text:p>
            <text:p text:style-name="tussenkopcur">-uit overleg met bewoners en belanghebbenden blijkt dat doorgaand verkeer voor overlast zorgt; </text:p>
            <text:p text:style-name="tussenkopcur">-zwaar verkeer rijdt zich soms vast op het smalle deel van het Laantje; </text:p>
            <text:p text:style-name="tussenkopcur">-het Laantje tussen het Slot, brug over de Vliet en de Nieuwendijk kent slechts één bestemming met twee toegangen, zijnde het perceel met fruitbomen;</text:p>
            <text:p text:style-name="tussenkopcur">-het fiets/bromfietspad wordt niet fysiek afgesloten en blijft toegankelijk voor hulpdiensten; </text:p>
            <text:p text:style-name="tussenkopcur">-nabij Laantje 15I wordt een keermogelijkheid ingericht voor gemotoriseerd verkeer.</text:p>
            <text:p text:style-name="tussenkopcur"/>
            <text:p text:style-name="tussenkopcur">
            <text:span text:style-name="nadrukvet">Motivering van het besluit</text:span>
          </text:p>
            <text:p text:style-name="tussenkopcur">Op basis van artikel 2 van de WVW worden de volgende doelstellingen beoogd:</text:p>
            <text:p text:style-name="tussenkopcur">-het verzekeren van de veiligheid op de weg;</text:p>
            <text:p text:style-name="tussenkopcur">-het beschermen van weggebruikers en passagiers;</text:p>
            <text:p text:style-name="tussenkopcur">-het in stand houden van de weg en het waarborgen van de bruikbaarheid daarvan;</text:p>
            <text:p text:style-name="tussenkopcur">-het voorkomen of beperken van door het verkeer veroorzaakte overlast, hinder of schade.</text:p>
            <text:p text:style-name="considerans.al"/>
            <text:p text:style-name="considerans.al">
            <text:span text:style-name="nadrukvet">Procedure</text:span>
          </text:p>
            <text:p text:style-name="considerans.al">-Conform artikel 24 van het Besluit administratieve bepalingen inzake het wegverkeer is er overleg geweest met de politie Zuid-Holland. Deze heeft positief geadviseerd op het verkeersbesluit;</text:p>
            <text:p text:style-name="considerans.al">-Conform artikel 25 van het Besluit administratieve bepalingen inzake het wegverkeer is er overleg geweest met provincie Zuid-Holland en gemeente Molenlanden. Zij hebben positief geadviseerd op het verkeersbesluit;</text:p>
            <text:p text:style-name="considerans.al">-Gelet op de mogelijke belangen van derden is de uniforme openbare voorbereidingsprocedure van afdeling 3:4 van de Algemene wet bestuursrecht gevolgd. Een zorgvuldige voorbereiding van het verkeersbesluit brengt met zich mee dat deze derden in de gelegenheid worden gesteld om hun zienswijzen kenbaar te maken over het te nemen besluit;</text:p>
            <text:p text:style-name="considerans.al">-De bekendmaking van de ter inzagelegging van het ontwerpbesluit met bijlage en de mogelijkheid om zienswijzen kenbaar te maken is op 24 december 2021 bekend gemaakt in het Waterschapsblad nr. 15674;</text:p>
            <text:p text:style-name="considerans.al">-Er zijn twee zienswijzen ontvangen. Dit heeft geleid tot aanpassing van het besluit.</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Het instellen van een verplicht fiets/bromfietspad op het Laantje in Noordeloos tussen het Slot, brug over de Vliet en de Nieuwendijk, door plaatsing van verkeersborden G12a (fiets/bromfietspad) en G12b (einde fiets/bromfietspad) als bedoeld in bijlage I van het RVV. Ter ondersteuning en verduidelijking worden op verschillende locaties vooraankondigingen geplaatst (verkeersbord L8).</text:p>
            <text:p text:style-name="common-al">2. Een afschrift van dit ontwerpbesluit wordt verstuurd naar:</text:p>
            <text:p text:style-name="common-al">-de politie Zuid-Holland;</text:p>
            <text:p text:style-name="common-al">-de provincie Zuid-Holland;</text:p>
            <text:p text:style-name="common-al">-de gemeente Molenlanden.</text:p>
            <text:p text:style-name="common-al"/>
            <text:p text:style-name="common-al">Bovenstaande maatregelen conform het bebordingsplan in de bijlage bij dit verkeersbesluit. </text:p>
            <text:p text:style-name="last-al"/>
            <text:p text:style-name="tekst_bottom"/>
          </text:section>
        </text:section>
        <text:section text:name="bezwaarschrift_id1-3-2-3" text:style-name="bezwaarschrift">
          <text:p text:style-name="bezwaarschrift_top"/>
          <text:p text:style-name="bezwaarschrift_al">
          <text:span text:style-name="nadrukvet">Beroep </text:span>
        </text:p>
          <text:p text:style-name="bezwaarschrift_al">Wanneer u het niet eens bent met ons besluit, dan kunt u hiertegen binnen zes weken na verzending van dit besluit beroep instellen bij de rechtbank Gelderland, Team bestuursrecht, postbus 9030, 6800 EM Arnhem. Voor het behandelen van het beroep wordt griffierecht geheven. Het beroepschrift moet ondertekend zijn en ten minste bevatten uw naam en adres, de dagtekening, een omschrijving van het besluit waartegen het beroep is gericht en de gronden van het beroep. U kunt ook digitaal beroep instellen bij genoemde rechtbank via http://loket.rechtspraak.nl/bestuursrecht. Daarvoor moet u wel beschikken over een elektronische handtekening (DigiD). Kijk op de genoemde site voor de precieze voorwaarden.</text:p>
          <text:p text:style-name="bezwaarschrift_al"/>
          <text:p text:style-name="bezwaarschrift_al">Naast het indienen van een beroepschrift kan voorts, met toepassing van artikel 8:81 Awb, een verzoek tot het treffen van een voorlopige voorziening worden gedaan aan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bezwaarschrift_al"/>
          <text:p text:style-name="bezwaarschrift_al">Bijlage 1: Bebordingsplan fiets/bromfietspad Laantje Noordeloos</text:p>
          <text:p text:style-name="bezwaarschrift_al"/>
          <text:p text:style-name="bezwaarschrift_al"/>
          <text:p text:style-name="bezwaarschrift_al">Tiel, 17 maart 2022</text:p>
          <text:p text:style-name="bezwaarschrift_al"/>
          <text:p text:style-name="bezwaarschrift_al">Hoogachtend,</text:p>
          <text:p text:style-name="bezwaarschrift_al">namens het college van dijkgraaf en heemraden</text:p>
          <text:p text:style-name="bezwaarschrift_al">van Waterschap Rivierenland,</text:p>
          <text:p text:style-name="bezwaarschrift_al"/>
          <text:p text:style-name="bezwaarschrift_al"/>
          <text:p text:style-name="bezwaarschrift_al">ing. M.H.M. Clement</text:p>
          <text:p text:style-name="bezwaarschrift_al">teamleider Tactisch Advies en Wegbeh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9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9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9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instellen verplicht fiets- en bromfietspad - noordeloo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instellen verplicht fiets- en bromfietspad Laantje in noordeloos</meta:user-defined>
    <meta:user-defined meta:name="OVERHEIDop.verkeersbordcode">G12a</meta:user-defined>
    <meta:user-defined meta:name="OVERHEIDop.verkeersbordcode">G12b</meta:user-defined>
    <meta:user-defined meta:name="OVERHEIDop.verkeersbordcode">L8</meta:user-defined>
    <dc:language>nl</dc:language>
    <meta:user-defined meta:name="OVERHEIDop.locatietype/OVERHEIDop.gebiedsmarkering">Lijn</meta:user-defined>
    <meta:user-defined meta:name="DC.title">Waterschap Rivierenland: verkeersbesluit instellen verplicht fiets/bromfietspad - Laantje in Noordeloos</meta:user-defined>
    <meta:user-defined meta:name="DCTERMS.W3CDTF/DCTERMS.available">2022-04-14</meta:user-defined>
    <meta:user-defined meta:name="OVERHEIDop.externeBijlage">bebordingsplan|exb-2022-21840</meta:user-defined>
    <meta:user-defined meta:name="DCTERMS.W3CDTF/OVERHEIDop.jaargang">2022</meta:user-defined>
    <meta:user-defined meta:name="OVERHEIDop.publicationIssue">4298</meta:user-defined>
    <meta:user-defined meta:name="OVERHEIDop.WsbID/DC.identifier">wsb-2022-4298</meta:user-defined>
    <meta:user-defined meta:name="OVERHEIDop.versieInformatie"/>
  </office:meta>
</office:document-meta>
</file>