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9007 verleende vergunning voor het verwijderen en leggen/verlengen van een duiker in een dam in een waterloop ten noordoosten van. Groetpolderweg 21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63</meta:user-defined>
    <meta:user-defined meta:name="DCTERMS.abstract">het verwijderen en leggen/verlengen van een duiker in een dam in een waterloop ten noordoosten van. Groetpolderweg 21 in Winkel</meta:user-defined>
    <dc:language>nl</dc:language>
    <meta:user-defined meta:name="OVERHEIDop.locatietype/OVERHEIDop.gebiedsmarkering">Punt</meta:user-defined>
    <meta:user-defined meta:name="DC.title">22.0329007 verleende vergunning voor het verwijderen en leggen/verlengen van een duiker in een dam in een waterloop ten noordoosten van. Groetpolderweg 21 in Wink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97</meta:user-defined>
    <meta:user-defined meta:name="OVERHEIDop.WsbID/DC.identifier">wsb-2022-4297</meta:user-defined>
    <meta:user-defined meta:name="OVERHEIDop.versieInformatie"/>
  </office:meta>
</office:document-meta>
</file>