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aterviolier 9 te Breda.</text:p>
      <text:section text:name="zakelijke-mededeling_id1-3-2" text:style-name="zakelijke-mededeling">
        <text:section text:name="zakelijke-mededeling-tekst_id1-3-2-1" text:style-name="zakelijke-mededeling-tekst">
          <text:section text:name="tekst_id1-3-2-1-1" text:style-name="tekst">
            <text:p text:style-name="common-al">Besluitnummer 521711 ingevolge de Keur waterschap Brabantse Delta 2015 bekend gemaakt op 11 april 2022 voor het vervangen, hebben en onderhouden van een damwand in een a-water ter hoogte van Waterviolier 9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april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april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9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9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9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aterviolier 9 te Breda.</meta:user-defined>
    <meta:user-defined meta:name="DCTERMS.W3CDTF/DCTERMS.available">2022-04-14</meta:user-defined>
    <meta:user-defined meta:name="DCTERMS.W3CDTF/OVERHEIDop.jaargang">2022</meta:user-defined>
    <meta:user-defined meta:name="OVERHEIDop.externeBijlage">Besluit 521711|exb-2022-21827</meta:user-defined>
    <meta:user-defined meta:name="OVERHEIDop.externeBijlage">512437-A|exb-2022-21828</meta:user-defined>
    <meta:user-defined meta:name="OVERHEIDop.externeBijlage">512437-B|exb-2022-21829</meta:user-defined>
    <meta:user-defined meta:name="OVERHEIDop.externeBijlage">512437-C|exb-2022-21830</meta:user-defined>
    <meta:user-defined meta:name="OVERHEIDop.externeBijlage">512437-D|exb-2022-21831</meta:user-defined>
    <meta:user-defined meta:name="OVERHEIDop.publicationIssue">4296</meta:user-defined>
    <meta:user-defined meta:name="OVERHEIDop.WsbID/DC.identifier">wsb-2022-4296</meta:user-defined>
    <meta:user-defined meta:name="OVERHEIDop.versieInformatie"/>
  </office:meta>
</office:document-meta>
</file>