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1035 aanbrengen walbeschoeiing en vlonders locatie Jaspis 2 t/m 20 Drachten en verbreding watergang locatie Jade 9 en 13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2 heeft het dagelijks bestuur van Wetterskip Fryslân een watervergunning verleend aan een persoon, voor het aanbrengen van een walbeschoeiing, inclusief vlonders op enkele percelen, gelegen aan Jaspis 2 t/m 20 te Drachten en de verbreding van een watergang over 94 meter, ter hoogte van Jade 9 en 13 te Drachten.</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de heer A.J.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WF-41035 aanbrengen walbeschoeiing en vlonders locatie Jaspis 2 t/m 20 Drachten en verbreding watergang locatie Jade 9 en 13 Drachten</meta:user-defined>
    <meta:user-defined meta:name="DCTERMS.W3CDTF/DCTERMS.available">2022-04-14</meta:user-defined>
    <meta:user-defined meta:name="DCTERMS.W3CDTF/OVERHEIDop.jaargang">2022</meta:user-defined>
    <meta:user-defined meta:name="OVERHEIDop.publicationIssue">4295</meta:user-defined>
    <meta:user-defined meta:name="OVERHEIDop.WsbID/DC.identifier">wsb-2022-4295</meta:user-defined>
    <meta:user-defined meta:name="OVERHEIDop.versieInformatie"/>
  </office:meta>
</office:document-meta>
</file>