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stortstenen aan brengen bij de Beatrixsluis (buitenhoofd), Nieuwegein. (code HDSR87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120 ton stortstenen bij de Beatrixsluis (buitenhoofd), in de gemeente Nieuwegein.</text:p>
            <text:p text:style-name="common-al">Deze aanvraag is ontvangen op 7 april 2022 en geregistreerd onder zaak 87454 (OLO nummer 68841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454</meta:user-defined>
    <meta:user-defined meta:name="DCTERMS.abstract">Nieuwe aanvraag watervergunning voor het aanbrengen van 120 ton stortstenen bij de Beatrixsluis (buitenhoofd), in de gemeente Nieuwegei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stortstenen aan brengen bij de Beatrixsluis (buitenhoofd), Nieuwegein. (code HDSR87454)</meta:user-defined>
    <meta:user-defined meta:name="DCTERMS.W3CDTF/DCTERMS.available">2022-04-14</meta:user-defined>
    <meta:user-defined meta:name="DCTERMS.W3CDTF/OVERHEIDop.jaargang">2022</meta:user-defined>
    <meta:user-defined meta:name="OVERHEIDop.externeBijlage">Bijlage HDSR87454|exb-2022-21721</meta:user-defined>
    <meta:user-defined meta:name="OVERHEIDop.publicationIssue">4293</meta:user-defined>
    <meta:user-defined meta:name="OVERHEIDop.WsbID/DC.identifier">wsb-2022-4293</meta:user-defined>
    <meta:user-defined meta:name="OVERHEIDop.versieInformatie"/>
  </office:meta>
</office:document-meta>
</file>