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5137 verleende vergunning voor het verbreden van een waterloop en het plaatsen van een beschoeiing bij Monnickendammerrijweg 14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76</meta:user-defined>
    <meta:user-defined meta:name="DCTERMS.abstract">het verbreden van een waterloop en het plaatsen van een beschoeiing bij Monnickendammerrijweg 14 Ilpendam</meta:user-defined>
    <dc:language>nl</dc:language>
    <meta:user-defined meta:name="OVERHEIDop.locatietype/OVERHEIDop.gebiedsmarkering">Punt</meta:user-defined>
    <meta:user-defined meta:name="DC.title">22.0005137 verleende vergunning voor het verbreden van een waterloop en het plaatsen van een beschoeiing bij Monnickendammerrijweg 14 Ilpen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429</meta:user-defined>
    <meta:user-defined meta:name="OVERHEIDop.WsbID/DC.identifier">wsb-2022-429</meta:user-defined>
    <meta:user-defined meta:name="OVERHEIDop.versieInformatie"/>
  </office:meta>
</office:document-meta>
</file>