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wartiersedijk nabij 42a te Fijnaar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pril 2022 met registratienummer 0652525658 voor het dempen van een a-water in peilgebied en in de zonering en profiel van vrij ruimte van de regionale waterkering B101 en aanleggen van twee dammen met duiker in a-wateren ter hoogte van de Kwartiersedijk nabij 42a te Fijnaart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2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Kwartiersedijk nabij 42a te Fijnaart .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89</meta:user-defined>
    <meta:user-defined meta:name="OVERHEIDop.WsbID/DC.identifier">wsb-2022-4289</meta:user-defined>
    <meta:user-defined meta:name="OVERHEIDop.versieInformatie"/>
  </office:meta>
</office:document-meta>
</file>