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de fundering van een hal t.p.v. West-Kinderdijk 24 te Alblasserdam (AW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de fundering van een hal t.p.v. West-Kinderdijk 24 te Alblasserdam (AW145) een watervergunning te verlenen.</text:p>
            <text:p text:style-name="common-al">Zaaknummer: 2021085352</text:p>
            <text:p text:style-name="common-al">Start bezwaartermijn: 12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8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8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5352</meta:user-defined>
    <meta:user-defined meta:name="DCTERMS.abstract">het verwijderen van fundering hal in/nabij de primaire waterkering ter plaatse van West-Kinderdijk 24 te Alblasserdam nabij dijkpaal AW145</meta:user-defined>
    <dc:language>nl</dc:language>
    <meta:user-defined meta:name="OVERHEIDop.locatietype/OVERHEIDop.gebiedsmarkering">Punt</meta:user-defined>
    <meta:user-defined meta:name="DC.title">Waterschap Rivierenland - watervergunning voor het verwijderen van de fundering van een hal t.p.v. West-Kinderdijk 24 te Alblasserdam (AW145)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88</meta:user-defined>
    <meta:user-defined meta:name="OVERHEIDop.WsbID/DC.identifier">wsb-2022-4288</meta:user-defined>
    <meta:user-defined meta:name="OVERHEIDop.versieInformatie"/>
  </office:meta>
</office:document-meta>
</file>