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8870 verleende vergunning voor Verplaatsen strandunit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8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597</meta:user-defined>
    <meta:user-defined meta:name="DCTERMS.abstract">Verplaatsen strandunit Camperduin</meta:user-defined>
    <dc:language>nl</dc:language>
    <meta:user-defined meta:name="OVERHEIDop.locatietype/OVERHEIDop.gebiedsmarkering">Punt</meta:user-defined>
    <meta:user-defined meta:name="DC.title">22.0328870 verleende vergunning voor Verplaatsen strandunit Camperduin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87</meta:user-defined>
    <meta:user-defined meta:name="OVERHEIDop.WsbID/DC.identifier">wsb-2022-4287</meta:user-defined>
    <meta:user-defined meta:name="OVERHEIDop.versieInformatie"/>
  </office:meta>
</office:document-meta>
</file>