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eepvaartverkeerswet voor het organiseren van rondvaarten op de Bovenmark vanaf de Duivelsbruglaan tot stuw Bieber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pril 2022 met registratienummer 0652525634 voor het het organiseren van rondvaarten op de Bovenmark van de Duivelsbruglaan tot stuw Bieberg met gemotoriseerde rondvaartboten tussen 1 april en 31 oktober 2022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scheepvaartverkeerswet voor het organiseren van rondvaarten op de Bovenmark vanaf de Duivelsbruglaan tot stuw Bieberg te Breda.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6</meta:user-defined>
    <meta:user-defined meta:name="OVERHEIDop.WsbID/DC.identifier">wsb-2022-4286</meta:user-defined>
    <meta:user-defined meta:name="OVERHEIDop.versieInformatie"/>
  </office:meta>
</office:document-meta>
</file>