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4-tal boringen in verband met een bodemonderzoek ter hoogte van Schans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4-tal boringen in verband met een bodemonderzoek ter hoogte van Schans 1 te Werkendam een watervergunning te verlenen.</text:p>
            <text:p text:style-name="common-al">Zaaknummer: 2022014336</text:p>
            <text:p text:style-name="common-al">Start bezwaartermijn: 12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14336</meta:user-defined>
    <meta:user-defined meta:name="DCTERMS.abstract">uitvoeren bodemonderzoek tbv kabel-/leidingwerkzaamheden langs Sportlaan te Werkendam, R 768</meta:user-defined>
    <dc:language>nl</dc:language>
    <meta:user-defined meta:name="OVERHEIDop.locatietype/OVERHEIDop.gebiedsmarkering">Punt</meta:user-defined>
    <meta:user-defined meta:name="DC.title">Waterschap Rivierenland - watervergunning voor het uitvoeren van een 4-tal boringen in verband met een bodemonderzoek ter hoogte van Schans 1 te Wer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84</meta:user-defined>
    <meta:user-defined meta:name="OVERHEIDop.WsbID/DC.identifier">wsb-2022-4284</meta:user-defined>
    <meta:user-defined meta:name="OVERHEIDop.versieInformatie"/>
  </office:meta>
</office:document-meta>
</file>