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8845 verleende vergunning voor het graven van lasgaten en het leggen en inblazen van een kabel in de regionale waterkering t.h.v. Bestevaerstraat 4 - Marconistraat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13</meta:user-defined>
    <meta:user-defined meta:name="DCTERMS.abstract">het graven van lasgaten en het leggen en inblazen van een kabel in de regionale waterkering t.h.v. Bestevaerstraat 4 - Marconistraat 22  in Alkmaar</meta:user-defined>
    <dc:language>nl</dc:language>
    <meta:user-defined meta:name="OVERHEIDop.locatietype/OVERHEIDop.gebiedsmarkering">Punt</meta:user-defined>
    <meta:user-defined meta:name="DC.title">22.0328845 verleende vergunning voor het graven van lasgaten en het leggen en inblazen van een kabel in de regionale waterkering t.h.v. Bestevaerstraat 4 - Marconistraat 22 in Alkmaar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3</meta:user-defined>
    <meta:user-defined meta:name="OVERHEIDop.WsbID/DC.identifier">wsb-2022-4283</meta:user-defined>
    <meta:user-defined meta:name="OVERHEIDop.versieInformatie"/>
  </office:meta>
</office:document-meta>
</file>