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5132 verleende vergunning voor het vervangen van een gasleiding in open ontgraving in een regionale waterkering, in de Noorder IJ en Zeedijk, nabij Vredeweg 1P-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123</meta:user-defined>
    <meta:user-defined meta:name="DCTERMS.abstract">het vervangen van een gasleiding in open ontgraving in een regionale waterkering, in de Noorder IJ en Zeedijk, nabij Vredeweg 1P-2 in Zaandam</meta:user-defined>
    <dc:language>nl</dc:language>
    <meta:user-defined meta:name="OVERHEIDop.locatietype/OVERHEIDop.gebiedsmarkering">Punt</meta:user-defined>
    <meta:user-defined meta:name="DC.title">22.0005132 verleende vergunning voor het vervangen van een gasleiding in open ontgraving in een regionale waterkering, in de Noorder IJ en Zeedijk, nabij Vredeweg 1P-2 in Zaa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428</meta:user-defined>
    <meta:user-defined meta:name="OVERHEIDop.WsbID/DC.identifier">wsb-2022-428</meta:user-defined>
    <meta:user-defined meta:name="OVERHEIDop.versieInformatie"/>
  </office:meta>
</office:document-meta>
</file>