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rgsebaan 32-34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22 met registratienummer 0652525670 voor het dempen van een b-water ter hoogte van Bergsebaan 32-34 te Heerle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ergsebaan 32-34 te Heerle.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78</meta:user-defined>
    <meta:user-defined meta:name="OVERHEIDop.WsbID/DC.identifier">wsb-2022-4278</meta:user-defined>
    <meta:user-defined meta:name="OVERHEIDop.versieInformatie"/>
  </office:meta>
</office:document-meta>
</file>