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5879 diverse werkzamheden tussen de Aalsmeerderweg in Rozenburg en de Koolhovenlaan in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2 een vergunning verleend aan Volker Energy Solutions B.V. voor het uitvoeren van ontgravingen, het tijdelijk hebben en weer aanvullen van bouwputten en -sleuven, en het aanbrengen, tijdelijk hebben en weer wegnemen van verticale filterbemaling dieper dan 1,5 m min maaiveld in een kwel- en opbarstgevoelige polder; De werkzaamheden hebben betrekking op de aanleg van een 20 kV verbinding tussen de Aalsmeerderweg in Rozenburg en de Koolhovenlaan in Schiphol-Rijk in de gemeente Haarlemmermeer. </text:p>
            <text:p text:style-name="common-al"/>
            <text:p text:style-name="common-al">De stukken liggen tot en met 19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5879 diverse werkzamheden tussen de Aalsmeerderweg in Rozenburg en de Koolhovenlaan in Schiphol-Rijk</meta:user-defined>
    <meta:user-defined meta:name="OVERHEIDop.datumEindeReactietermijn">2022-05-19</meta:user-defined>
    <meta:user-defined meta:name="OVERHEIDop.TilID/OVERHEIDop.terinzageleggingOP">til-2022-1518</meta:user-defined>
    <meta:user-defined meta:name="DCTERMS.W3CDTF/DCTERMS.available">2022-04-14</meta:user-defined>
    <meta:user-defined meta:name="DCTERMS.W3CDTF/OVERHEIDop.jaargang">2022</meta:user-defined>
    <meta:user-defined meta:name="OVERHEIDop.publicationIssue">4277</meta:user-defined>
    <meta:user-defined meta:name="OVERHEIDop.WsbID/DC.identifier">wsb-2022-4277</meta:user-defined>
    <meta:user-defined meta:name="OVERHEIDop.versieInformatie"/>
  </office:meta>
</office:document-meta>
</file>