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6046 het onttrekken van grondwater aan de Linieweg 1 in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2 een vergunning verleend aan Bouwbedrijf aan de Stegge Twello B.V voor het gedurende circa 11 weken onttrekken van grondwater door middel van horizontale drains vanuit de deklaag met een debiet van maximaal 7 m³ per uur en een maximaal waterbezwaar van 5.500 m³; een en ander ten behoeve van de aanleg van riolering en laadkuilen aan de Linieweg 1 in Halfweg in de gemeente Haarlemmermeer. </text:p>
            <text:p text:style-name="common-al"/>
            <text:p text:style-name="common-al">De stukken liggen tot en met 19 me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Leiden, 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7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7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7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6046 het onttrekken van grondwater aan de Linieweg 1 in halfweg</meta:user-defined>
    <meta:user-defined meta:name="OVERHEIDop.datumEindeReactietermijn">2022-05-19</meta:user-defined>
    <meta:user-defined meta:name="OVERHEIDop.TilID/OVERHEIDop.terinzageleggingOP">til-2022-1517</meta:user-defined>
    <meta:user-defined meta:name="DCTERMS.W3CDTF/DCTERMS.available">2022-04-14</meta:user-defined>
    <meta:user-defined meta:name="DCTERMS.W3CDTF/OVERHEIDop.jaargang">2022</meta:user-defined>
    <meta:user-defined meta:name="OVERHEIDop.publicationIssue">4275</meta:user-defined>
    <meta:user-defined meta:name="OVERHEIDop.WsbID/DC.identifier">wsb-2022-4275</meta:user-defined>
    <meta:user-defined meta:name="OVERHEIDop.versieInformatie"/>
  </office:meta>
</office:document-meta>
</file>